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C0BF0AB756B0A3BBB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TOEIC</text:p>
          </draw:text-box>
        </draw:frame>
        <presentation:notes draw:style-name="dp1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4" draw:layer="layout" svg:width="25.199cm" svg:height="9.134cm" svg:x="1.4cm" svg:y="3.685cm" presentation:class="subtitle">
          <draw:text-box>
            <text:p>fsck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4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2" draw:text-style-name="P5" draw:layer="layout" svg:width="13.97cm" svg:height="10.477cm" svg:x="7.62cm" svg:y="3.085cm">
          <draw:image xlink:href="Pictures/1000000000000500000003C0BF0AB756B0A3BB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Cantarell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10:01:22.421905789</meta:creation-date>
    <dc:date>2022-09-19T10:53:01.411157559</dc:date>
    <meta:editing-duration>PT51M4S</meta:editing-duration>
    <meta:editing-cycles>2</meta:editing-cycles>
    <meta:generator>LibreOffice/7.4.1.2$Linux_X86_64 LibreOffice_project/40$Build-2</meta:generator>
    <meta:document-statistic meta:object-count="31"/>
  </office:meta>
</office:document-meta>
</file>